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459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D<text:s/>CAPITAN<text:s/>VASCO<text:s/>BEACH<text:s/>-<text:s/>AUTORIZZAZIONE<text:s/>INSTALLAZIONE<text:s/>CORRIDOIO<text:s/>DI<text:s/>LANCIO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91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