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488</text:span><text:bookmark-end text:name="nro_prot"/><text:span text:style-name="T6_3"><text:s/>del<text:s/></text:span><text:bookmark-start text:name="data_prot"/><text:span text:style-name="T6_4">09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EGGE<text:s/>REGIONALE<text:s/>N.41/2003<text:s/>-<text:s/>AUTORIZZAZIONE<text:s/>ALL'APERTURA<text:s/>ED<text:s/>AL<text:s/>FUNZIONAMENTO<text:s/>DI<text:s/>UNA<text:s/>STRUTTURA<text:s/>A<text:s/>CICLO<text:s/>RESIDENZIALE<text:s/>E/O<text:s/>SEMIRESIDENZIALE<text:s/>PER<text:s/>LA<text:s/>PRESTAZIONE<text:s/>DI<text:s/>SERVIZI<text:s/>SOCIO-ASSISTENZIALI<text:s/>"COMUNIT�<text:s/>ALLOGGIO<text:s/>PER<text:s/>ANZIANI<text:s/>SOC.BONELLI<text:s/>SRL<text:s/>-<text:s/>SAN<text:s/>FRANCESCO<text:s/>2<text:s/>-<text:s/>LATINA<text:s/>VIA<text:s/>DEI<text:s/>VOLSCI<text:s/>N.36<text:s text:c="2"/>PIANO<text:s/>PRIMO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07</text:span><text:bookmark-end text:name="nro_albo"/><text:span text:style-name="T24_3"><text:s/>del<text:s/></text:span><text:bookmark-start text:name="data_regalbo"/><text:span text:style-name="T24_4">09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9/01/2020</text:span><text:bookmark-end text:name="pub_datini"/><text:span text:style-name="T24_9"><text:s/>al<text:s/></text:span><text:bookmark-start text:name="pub_datfin"/><text:span text:style-name="T24_10">08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