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ECRETO<text:s/>DI<text:s/>NOMINA<text:s/>AUSILIARI<text:s/>DEL<text:s/>TRAFFICO<text:s/>SOC.<text:s/>SCT<text:s/>SRL<text:s/>-<text:s/>DIPENDENTE<text:s/>MARIA<text:s/>RITA<text:s/>DI<text:s/>CIACCIO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2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