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bookmark-end text:name="nro_prot"/><text:span text:style-name="T6_2"><text:s/>del<text:s/></text:span><text:bookmark-start text:name="data_prot"/><text:bookmark-end text:name="data_prot"/><text:span text:style-name="T6_3"><text:s/></text:span></text:p>
      <text:p text:style-name="P7"><text:span text:style-name="T7_1">Oggetto:<text:s/></text:span><text:bookmark-start text:name="oggetto"/><text:span text:style-name="T7_2">NOMINA<text:s/>AUSILIARI<text:s/>DEL<text:s/>TRAFFICO<text:s/>SOC.<text:s/>SCT<text:s/>SRL<text:s/>-<text:s/>DIPENDENTE<text:s/>STEFANIA<text:s/>LOMBARDI.</text:span><text:bookmark-end text:name="oggetto"/></text:p>
      <text:p text:style-name="P8"><text:span text:style-name="T8_1">Tipo<text:s/>documento:<text:s/></text:span><text:bookmark-start text:name="tipologia"/><text:span text:style-name="T8_2">DECRET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2808</text:span><text:bookmark-end text:name="nro_albo"/><text:span text:style-name="T24_3"><text:s/>del<text:s/></text:span><text:bookmark-start text:name="data_regalbo"/><text:span text:style-name="T24_4">28/07/2020</text:span><text:bookmark-end text:name="data_regalbo"/><text:span text:style-name="T24_5"><text:s/>per<text:s/>giorni<text:s/></text:span><text:bookmark-start text:name="durata"/><text:span text:style-name="T24_6">15</text:span><text:bookmark-end text:name="durata"/><text:span text:style-name="T24_7"><text:s/>dal<text:s/></text:span><text:bookmark-start text:name="pub_datini"/><text:span text:style-name="T24_8">28/07/2020</text:span><text:bookmark-end text:name="pub_datini"/><text:span text:style-name="T24_9"><text:s/>al<text:s/></text:span><text:bookmark-start text:name="pub_datfin"/><text:span text:style-name="T24_10">12/08/2020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Marinozzi<text:s/>Massimilian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13/08/2020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