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5708</text:span><text:bookmark-end text:name="nro_prot"/><text:span text:style-name="T6_3"><text:s/>del<text:s/></text:span><text:bookmark-start text:name="data_prot"/><text:span text:style-name="T6_4">14/03/2024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RICHIESTA<text:s/>DI<text:s/>AFFISSIONE<text:s/>ALL'ALBO<text:s/>COMUNALE<text:s/>DEPOSITO<text:s/>IN<text:s/>CASA<text:s/>COMUNALE.ELENCO<text:s/>N.<text:s/>EL000371002<text:s/>TOTALE<text:s/>ATTI<text:s/>143.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086</text:span><text:bookmark-end text:name="nro_albo"/><text:span text:style-name="T24_3"><text:s/>del<text:s/></text:span><text:bookmark-start text:name="data_regalbo"/><text:span text:style-name="T24_4">14/03/2024</text:span><text:bookmark-end text:name="data_regalbo"/><text:span text:style-name="T24_5"><text:s/>per<text:s/>giorni<text:s/></text:span><text:bookmark-start text:name="durata"/><text:span text:style-name="T24_6">1</text:span><text:bookmark-end text:name="durata"/><text:span text:style-name="T24_7"><text:s/>dal<text:s/></text:span><text:bookmark-start text:name="pub_datini"/><text:span text:style-name="T24_8">14/03/2024</text:span><text:bookmark-end text:name="pub_datini"/><text:span text:style-name="T24_9"><text:s/>al<text:s/></text:span><text:bookmark-start text:name="pub_datfin"/><text:span text:style-name="T24_10">15/03/2024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Pellicane<text:s/>Maria<text:s/>Rita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4/2024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