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8640</text:span><text:bookmark-end text:name="nro_prot"/><text:span text:style-name="T6_3"><text:s/>del<text:s/></text:span><text:bookmark-start text:name="data_prot"/><text:span text:style-name="T6_4">27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145/2019<text:s/>-<text:s/>AMG<text:s/>IMPIANTI<text:s/>SRLS<text:s/>-<text:s/>VIA<text:s/>DON<text:s/>C.<text:s/>TORELLO<text:s/>N.<text:s/>65<text:s/>-<text:s/>AMM.<text:s/>APICERNI<text:s/>EMILIO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381</text:span><text:bookmark-end text:name="nro_albo"/><text:span text:style-name="T24_3"><text:s/>del<text:s/></text:span><text:bookmark-start text:name="data_regalbo"/><text:span text:style-name="T24_4">27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7/06/2019</text:span><text:bookmark-end text:name="pub_datini"/><text:span text:style-name="T24_9"><text:s/>al<text:s/></text:span><text:bookmark-start text:name="pub_datfin"/><text:span text:style-name="T24_10">27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