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1193</text:span><text:bookmark-end text:name="nro_prot"/><text:span text:style-name="T6_3"><text:s/>del<text:s/></text:span><text:bookmark-start text:name="data_prot"/><text:span text:style-name="T6_4">04/07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L<text:s/>POSIZIONAMENTO<text:s/>DI<text:s/>TAVOLI<text:s/>E<text:s/>SEDIE<text:s/>SULL'AREA<text:s/>ANTISTANTE<text:s/>PUBBLICO<text:s/>ESERCIZIO<text:s/>VIA<text:s/>PRIVERNO<text:s/>6<text:s/>-<text:s/>AZZURRA<text:s/>SRLS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577</text:span><text:bookmark-end text:name="nro_albo"/><text:span text:style-name="T24_3"><text:s/>del<text:s/></text:span><text:bookmark-start text:name="data_regalbo"/><text:span text:style-name="T24_4">10/07/2019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4/07/2019</text:span><text:bookmark-end text:name="pub_datini"/><text:span text:style-name="T24_9"><text:s/>al<text:s/></text:span><text:bookmark-start text:name="pub_datfin"/><text:span text:style-name="T24_10">03/08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5/08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