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6818</text:span><text:bookmark-end text:name="nro_prot"/><text:span text:style-name="T6_3"><text:s/>del<text:s/></text:span><text:bookmark-start text:name="data_prot"/><text:span text:style-name="T6_4">12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UOVO<text:s/>AVVISO<text:s/>PUBBLICO<text:s/>E<text:s/>ALLEGATO<text:s/>PER<text:s/>IL<text:s/>RILASCIO<text:s/>DELL'AUTORIZZAZIONE<text:s/>ALL'APERTURA<text:s/>E<text:s/>AL<text:s/>FUNZIONAMENTO<text:s/>DEI<text:s/>CENTRI<text:s/>ESTIVI<text:s/>PER<text:s/>MINORI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19</text:span><text:bookmark-end text:name="nro_albo"/><text:span text:style-name="T24_3"><text:s/>del<text:s/></text:span><text:bookmark-start text:name="data_regalbo"/><text:span text:style-name="T24_4">12/06/2020</text:span><text:bookmark-end text:name="data_regalbo"/><text:span text:style-name="T24_5"><text:s/>per<text:s/>giorni<text:s/></text:span><text:bookmark-start text:name="durata"/><text:span text:style-name="T24_6">31</text:span><text:bookmark-end text:name="durata"/><text:span text:style-name="T24_7"><text:s/>dal<text:s/></text:span><text:bookmark-start text:name="pub_datini"/><text:span text:style-name="T24_8">12/06/2020</text:span><text:bookmark-end text:name="pub_datini"/><text:span text:style-name="T24_9"><text:s/>al<text:s/></text:span><text:bookmark-start text:name="pub_datfin"/><text:span text:style-name="T24_10">13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