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64389</text:span><text:bookmark-end text:name="nro_prot"/><text:span text:style-name="T6_3"><text:s/>del<text:s/></text:span><text:bookmark-start text:name="data_prot"/><text:span text:style-name="T6_4">28/05/2019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PUBBLICAZIONE<text:s/>AVVISO<text:s/>DI<text:s/>MOBILITA'<text:s/>VOLONTARIA<text:s/>ESTERNA<text:s/>PER<text:s/>UN<text:s/>POSTO<text:s/>DI<text:s/>PERITO<text:s/>ELETTROTECNICO<text:s/>CAT.<text:s/>C</text:span><text:bookmark-end text:name="oggetto"/></text:p>
      <text:p text:style-name="P8"><text:span text:style-name="T8_1">Tipo<text:s/>documento:<text:s/></text:span><text:bookmark-start text:name="tipologia"/><text:span text:style-name="T8_2">AVVISO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2661</text:span><text:bookmark-end text:name="nro_albo"/><text:span text:style-name="T24_3"><text:s/>del<text:s/></text:span><text:bookmark-start text:name="data_regalbo"/><text:span text:style-name="T24_4">28/05/2019</text:span><text:bookmark-end text:name="data_regalbo"/><text:span text:style-name="T24_5"><text:s/>per<text:s/>giorni<text:s/></text:span><text:bookmark-start text:name="durata"/><text:span text:style-name="T24_6">30</text:span><text:bookmark-end text:name="durata"/><text:span text:style-name="T24_7"><text:s/>dal<text:s/></text:span><text:bookmark-start text:name="pub_datini"/><text:span text:style-name="T24_8">28/05/2019</text:span><text:bookmark-end text:name="pub_datini"/><text:span text:style-name="T24_9"><text:s/>al<text:s/></text:span><text:bookmark-start text:name="pub_datfin"/><text:span text:style-name="T24_10">27/06/2019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Marinozzi<text:s/>Massimilian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28/06/2019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