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NOMINA<text:s/>AUSILIARI<text:s/>DEL<text:s/>TRAFFICO<text:s/>SOC.<text:s/>SCT<text:s/>SRL<text:s/>-<text:s/>DIPENDENTE<text:s/>OSCAR<text:s/>BORDIGNON.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05</text:span><text:bookmark-end text:name="nro_albo"/><text:span text:style-name="T24_3"><text:s/>del<text:s/></text:span><text:bookmark-start text:name="data_regalbo"/><text:span text:style-name="T24_4">28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8/07/2020</text:span><text:bookmark-end text:name="pub_datini"/><text:span text:style-name="T24_9"><text:s/>al<text:s/></text:span><text:bookmark-start text:name="pub_datfin"/><text:span text:style-name="T24_10">12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