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36933</text:span><text:bookmark-end text:name="nro_prot"/><text:span text:style-name="T6_3"><text:s/>del<text:s/></text:span><text:bookmark-start text:name="data_prot"/><text:span text:style-name="T6_4">20/11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ROCO<text:s/>RICCARDO<text:s/>DIRIGENTE<text:s/>AREA<text:s/>TECNICA<text:s/>ATER<text:s/>LATINA<text:s/>-<text:s/>AUTORIZZAZIONEN.<text:s/>29/2019<text:s/>DEL<text:s/>20.11.2019<text:s/>PER<text:s/>LO<text:s/>SVOLGIMENTO<text:s/>DI<text:s/>ATTIVIT�<text:s/>RUMOROSA<text:s/>TEMPORANEA<text:s/>DI<text:s/>CANTIERE<text:s/>TEMPORANEO<text:s/>IN<text:s/>VIA<text:s/>SELENE<text:s/>PORTA<text:s/>NORD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INQUINAMENTO<text:s/>ACUST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6012</text:span><text:bookmark-end text:name="nro_albo"/><text:span text:style-name="T24_3"><text:s/>del<text:s/></text:span><text:bookmark-start text:name="data_regalbo"/><text:span text:style-name="T24_4">20/11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0/11/2019</text:span><text:bookmark-end text:name="pub_datini"/><text:span text:style-name="T24_9"><text:s/>al<text:s/></text:span><text:bookmark-start text:name="pub_datfin"/><text:span text:style-name="T24_10">20/12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3/12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