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584</text:span><text:bookmark-end text:name="nro_prot"/><text:span text:style-name="T6_3"><text:s/>del<text:s/></text:span><text:bookmark-start text:name="data_prot"/><text:span text:style-name="T6_4">2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PER<text:s/>LA<text:s/>FORMAZIONE<text:s/>ELENCO<text:s/>RIVENDITORI<text:s/>DA<text:s/>ACCREDITARE<text:s/>PER<text:s/>LA<text:s/>FORNITURA<text:s/>DI<text:s/>LIBRI<text:s/>DI<text:s/>TESTO<text:s/>AGLI<text:s/>ALUNNI<text:s/>DELLA<text:s/>SCUOLA<text:s/>PRIMARIA<text:s/>PER<text:s/>L'ANNO<text:s/>SCOLASTICO<text:s/>2019/2020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61</text:span><text:bookmark-end text:name="nro_albo"/><text:span text:style-name="T24_3"><text:s/>del<text:s/></text:span><text:bookmark-start text:name="data_regalbo"/><text:span text:style-name="T24_4">20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5/2019</text:span><text:bookmark-end text:name="pub_datini"/><text:span text:style-name="T24_9"><text:s/>al<text:s/></text:span><text:bookmark-start text:name="pub_datfin"/><text:span text:style-name="T24_10">19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