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8411</text:span><text:bookmark-end text:name="nro_prot"/><text:span text:style-name="T6_3"><text:s/>del<text:s/></text:span><text:bookmark-start text:name="data_prot"/><text:span text:style-name="T6_4">05/06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SSOCIAZIONE<text:s/>ELEOMAI<text:s/>PRESIDENTE<text:s/>ROMANO<text:s/>ALFRED<text:s/>-<text:s/>AUTORIZZAZIONE<text:s/>N.<text:s/>10/2019<text:s/>DEL<text:s/>5.6.2019<text:s/>PER<text:s/>LO<text:s/>SVOLGIMENTO<text:s/>DI<text:s/>ATTIVIT�<text:s/>RUMOROSA<text:s/>TEMPORANEA<text:s text:c="2"/>IN<text:s/>PIAZZA<text:s/>DEL<text:s/>POPOLO<text:s text:c="2"/>PRESSO<text:s/>GIARDINI<text:s/>DEL<text:s/>COMUNE<text:s/>E<text:s/>IN<text:s/>VIA<text:s/>BOTTICELLI<text:s/>PRESSO<text:s/>CAMPO<text:s/>CONI<text:s/>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833</text:span><text:bookmark-end text:name="nro_albo"/><text:span text:style-name="T24_3"><text:s/>del<text:s/></text:span><text:bookmark-start text:name="data_regalbo"/><text:span text:style-name="T24_4">05/06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5/06/2019</text:span><text:bookmark-end text:name="pub_datini"/><text:span text:style-name="T24_9"><text:s/>al<text:s/></text:span><text:bookmark-start text:name="pub_datfin"/><text:span text:style-name="T24_10">05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