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3917</text:span><text:bookmark-end text:name="nro_prot"/><text:span text:style-name="T6_3"><text:s/>del<text:s/></text:span><text:bookmark-start text:name="data_prot"/><text:span text:style-name="T6_4">13/01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MANIFESTAZIONE<text:s/>SPORTIVA<text:s/>PRESSO<text:s/>STADIO<text:s/>COMUNALE<text:s/>D.FRANCIONI<text:s/>-<text:s/>G.<text:s/>19.01.2020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63</text:span><text:bookmark-end text:name="nro_albo"/><text:span text:style-name="T24_3"><text:s/>del<text:s/></text:span><text:bookmark-start text:name="data_regalbo"/><text:span text:style-name="T24_4">13/01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3/01/2020</text:span><text:bookmark-end text:name="pub_datini"/><text:span text:style-name="T24_9"><text:s/>al<text:s/></text:span><text:bookmark-start text:name="pub_datfin"/><text:span text:style-name="T24_10">12/02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3/02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