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821</text:span><text:bookmark-end text:name="nro_prot"/><text:span text:style-name="T6_3"><text:s/>del<text:s/></text:span><text:bookmark-start text:name="data_prot"/><text:span text:style-name="T6_4">22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68/2020<text:s/>-SIGNOR<text:s/>BRAGAGLIA<text:s/>CARLO<text:s/>-<text:s/>VIA<text:s/>CESARE<text:s/>BATTISTI<text:s/>N.35/37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20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20</text:span><text:bookmark-end text:name="pub_datini"/><text:span text:style-name="T24_9"><text:s/>al<text:s/></text:span><text:bookmark-start text:name="pub_datfin"/><text:span text:style-name="T24_10">0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