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!-- Generated by Aspose.Words for Java 15.10.0.0 --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automatic-styles>
    <style:style style:family="paragraph" style:master-page-name="Standard" style:name="P1" style:parent-style-name="Normale">
      <style:paragraph-properties fo:break-before="page" fo:orphans="2" fo:text-align="center" fo:widows="2"/>
      <style:text-properties fo:font-size="12pt" style:font-name="Times New Roman" style:font-size-asian="12pt"/>
    </style:style>
    <style:style style:family="paragraph" style:name="P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4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6" style:parent-style-name="Normale">
      <style:paragraph-properties fo:orphans="2" fo:text-align="justify" fo:widows="2"/>
    </style:style>
    <style:style style:family="text" style:name="T6_1">
      <style:text-properties fo:font-size="12pt" style:font-name="Times New Roman" style:font-size-asian="12pt"/>
    </style:style>
    <style:style style:family="text" style:name="T6_2">
      <style:text-properties fo:font-size="12pt" style:font-name="Times New Roman" style:font-size-asian="12pt"/>
    </style:style>
    <style:style style:family="text" style:name="T6_3">
      <style:text-properties fo:font-size="12pt" style:font-name="Times New Roman" style:font-size-asian="12pt"/>
    </style:style>
    <style:style style:family="text" style:name="T6_4">
      <style:text-properties fo:font-size="12pt" style:font-name="Times New Roman" style:font-size-asian="12pt"/>
    </style:style>
    <style:style style:family="text" style:name="T6_5">
      <style:text-properties fo:font-size="12pt" style:font-name="Times New Roman" style:font-size-asian="12pt"/>
    </style:style>
    <style:style style:family="paragraph" style:name="P7" style:parent-style-name="Normale">
      <style:paragraph-properties fo:orphans="2" fo:text-align="justify" fo:widows="2"/>
    </style:style>
    <style:style style:family="text" style:name="T7_1">
      <style:text-properties fo:font-size="12pt" style:font-name="Times New Roman" style:font-size-asian="12pt"/>
    </style:style>
    <style:style style:family="text" style:name="T7_2">
      <style:text-properties fo:font-size="12pt" style:font-name="Times New Roman" style:font-size-asian="12pt"/>
    </style:style>
    <style:style style:family="paragraph" style:name="P8" style:parent-style-name="Normale">
      <style:paragraph-properties fo:orphans="2" fo:text-align="justify" fo:widows="2"/>
    </style:style>
    <style:style style:family="text" style:name="T8_1">
      <style:text-properties fo:font-size="12pt" style:font-name="Times New Roman" style:font-size-asian="12pt"/>
    </style:style>
    <style:style style:family="text" style:name="T8_2">
      <style:text-properties fo:font-size="12pt" style:font-name="Times New Roman" style:font-size-asian="12pt"/>
    </style:style>
    <style:style style:family="paragraph" style:name="P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1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3" style:parent-style-name="Normale">
      <style:paragraph-properties fo:margin-left="0cm" fo:margin-right="0cm" fo:orphans="2" fo:text-align="center" fo:text-indent="0.501cm" fo:widows="2"/>
      <style:text-properties fo:font-size="12pt" fo:font-weight="bold" style:font-name="Times New Roman" style:font-size-asian="12pt" style:font-weight-asian="bold"/>
    </style:style>
    <style:style style:family="paragraph" style:name="P14" style:parent-style-name="Heading_20_3"/>
    <style:style style:family="text" style:name="T14_1">
      <style:text-properties fo:font-size="14pt" fo:font-weight="bold" style:font-name="Times New Roman" style:font-size-asian="14pt" style:font-weight-asian="bold"/>
    </style:style>
    <style:style style:family="paragraph" style:name="P1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6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7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8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1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2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4" style:parent-style-name="Normale">
      <style:paragraph-properties fo:orphans="2" fo:text-align="justify" fo:widows="2"/>
    </style:style>
    <style:style style:family="text" style:name="T24_1">
      <style:text-properties fo:font-size="12pt" style:font-name="Times New Roman" style:font-size-asian="12pt"/>
    </style:style>
    <style:style style:family="text" style:name="T24_2">
      <style:text-properties fo:font-size="12pt" style:font-name="Times New Roman" style:font-size-asian="12pt"/>
    </style:style>
    <style:style style:family="text" style:name="T24_3">
      <style:text-properties fo:font-size="12pt" style:font-name="Times New Roman" style:font-size-asian="12pt"/>
    </style:style>
    <style:style style:family="text" style:name="T24_4">
      <style:text-properties fo:font-size="12pt" style:font-name="Times New Roman" style:font-size-asian="12pt"/>
    </style:style>
    <style:style style:family="text" style:name="T24_5">
      <style:text-properties fo:font-size="12pt" style:font-name="Times New Roman" style:font-size-asian="12pt"/>
    </style:style>
    <style:style style:family="text" style:name="T24_6">
      <style:text-properties fo:font-size="12pt" style:font-name="Times New Roman" style:font-size-asian="12pt"/>
    </style:style>
    <style:style style:family="text" style:name="T24_7">
      <style:text-properties fo:font-size="12pt" style:font-name="Times New Roman" style:font-size-asian="12pt"/>
    </style:style>
    <style:style style:family="text" style:name="T24_8">
      <style:text-properties fo:font-size="12pt" style:font-name="Times New Roman" style:font-size-asian="12pt"/>
    </style:style>
    <style:style style:family="text" style:name="T24_9">
      <style:text-properties fo:font-size="12pt" style:font-name="Times New Roman" style:font-size-asian="12pt"/>
    </style:style>
    <style:style style:family="text" style:name="T24_10">
      <style:text-properties fo:font-size="12pt" style:font-name="Times New Roman" style:font-size-asian="12pt"/>
    </style:style>
    <style:style style:family="text" style:name="T24_11">
      <style:text-properties fo:font-size="12pt" style:font-name="Times New Roman" style:font-size-asian="12pt"/>
    </style:style>
    <style:style style:family="paragraph" style:name="P25" style:parent-style-name="Normale">
      <style:paragraph-properties fo:orphans="2" fo:text-align="justify" fo:widows="2"/>
      <style:text-properties fo:font-size="12pt" style:font-name="Times New Roman" style:font-size-asian="12pt"/>
    </style:style>
    <style:style style:family="table" style:name="Table1">
      <style:table-properties fo:margin-left="-0.123cm" style:width="17.249cm" table:align="left"/>
    </style:style>
    <style:style style:family="table-column" style:name="Column1">
      <style:table-column-properties style:column-width="8.124cm"/>
    </style:style>
    <style:style style:family="table-column" style:name="Column2">
      <style:table-column-properties style:column-width="1.718cm"/>
    </style:style>
    <style:style style:family="table-column" style:name="Column3">
      <style:table-column-properties style:column-width="0.288cm"/>
    </style:style>
    <style:style style:family="table-column" style:name="Column4">
      <style:table-column-properties style:column-width="7.119cm"/>
    </style:style>
    <style:style style:family="table-row" style:name="Row1"/>
    <style:style style:family="table-cell" style:name="Cell1">
      <style:table-cell-properties fo:wrap-option="wrap" style:vertical-align="top"/>
    </style:style>
    <style:style style:family="paragraph" style:name="P26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2">
      <style:table-cell-properties fo:wrap-option="wrap" style:vertical-align="top"/>
    </style:style>
    <style:style style:family="paragraph" style:name="P27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3">
      <style:table-cell-properties fo:wrap-option="wrap" style:vertical-align="top"/>
    </style:style>
    <style:style style:family="paragraph" style:name="P28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4">
      <style:table-cell-properties fo:wrap-option="wrap" style:vertical-align="top"/>
    </style:style>
    <style:style style:family="paragraph" style:name="P29" style:parent-style-name="Normale">
      <style:paragraph-properties fo:orphans="2" fo:text-align="center" fo:widows="2"/>
    </style:style>
    <style:style style:family="text" style:name="T29_1">
      <style:text-properties fo:font-size="12pt" style:font-name="Times New Roman" style:font-size-asian="12pt"/>
    </style:style>
    <style:style style:family="table-row" style:name="Row2"/>
    <style:style style:family="table-cell" style:name="Cell5">
      <style:table-cell-properties fo:wrap-option="wrap" style:vertical-align="top"/>
    </style:style>
    <style:style style:family="paragraph" style:name="P30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6">
      <style:table-cell-properties fo:wrap-option="wrap" style:vertical-align="top"/>
    </style:style>
    <style:style style:family="paragraph" style:name="P31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7">
      <style:table-cell-properties fo:wrap-option="wrap" style:vertical-align="top"/>
    </style:style>
    <style:style style:family="paragraph" style:name="P32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8">
      <style:table-cell-properties fo:wrap-option="wrap" style:vertical-align="top"/>
    </style:style>
    <style:style style:family="paragraph" style:name="P33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3"/>
    <style:style style:family="table-cell" style:name="Cell9">
      <style:table-cell-properties fo:wrap-option="wrap" style:vertical-align="top"/>
    </style:style>
    <style:style style:family="paragraph" style:name="P34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0">
      <style:table-cell-properties fo:wrap-option="wrap" style:vertical-align="top"/>
    </style:style>
    <style:style style:family="paragraph" style:name="P35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1">
      <style:table-cell-properties fo:wrap-option="wrap" style:vertical-align="top"/>
    </style:style>
    <style:style style:family="paragraph" style:name="P36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2">
      <style:table-cell-properties fo:wrap-option="wrap" style:vertical-align="top"/>
    </style:style>
    <style:style style:family="paragraph" style:name="P37" style:parent-style-name="Normale">
      <style:paragraph-properties fo:orphans="2" fo:text-align="center" fo:widows="2"/>
    </style:style>
    <style:style style:family="text" style:name="T37_1">
      <style:text-properties fo:font-size="12pt" style:font-name="Times New Roman" style:font-size-asian="12pt"/>
    </style:style>
    <style:style style:family="table-row" style:name="Row4"/>
    <style:style style:family="table-cell" style:name="Cell13">
      <style:table-cell-properties fo:wrap-option="wrap" style:vertical-align="top"/>
    </style:style>
    <style:style style:family="paragraph" style:name="P38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4">
      <style:table-cell-properties fo:wrap-option="wrap" style:vertical-align="top"/>
    </style:style>
    <style:style style:family="paragraph" style:name="P39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5">
      <style:table-cell-properties fo:wrap-option="wrap" style:vertical-align="top"/>
    </style:style>
    <style:style style:family="paragraph" style:name="P40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6">
      <style:table-cell-properties fo:wrap-option="wrap" style:vertical-align="top"/>
    </style:style>
    <style:style style:family="paragraph" style:name="P41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5"/>
    <style:style style:family="table-cell" style:name="Cell17">
      <style:table-cell-properties fo:wrap-option="wrap" style:vertical-align="top"/>
    </style:style>
    <style:style style:family="paragraph" style:name="P42" style:parent-style-name="Normale">
      <style:paragraph-properties fo:orphans="2" fo:widows="2"/>
    </style:style>
    <style:style style:family="text" style:name="T42_1">
      <style:text-properties fo:font-size="12pt" style:font-name="Times New Roman" style:font-size-asian="12pt"/>
    </style:style>
    <style:style style:family="text" style:name="T42_2">
      <style:text-properties fo:font-size="12pt" style:font-name="Times New Roman" style:font-size-asian="12pt"/>
    </style:style>
    <style:style style:family="table-cell" style:name="Cell18">
      <style:table-cell-properties fo:wrap-option="wrap" style:vertical-align="top"/>
    </style:style>
    <style:style style:family="paragraph" style:name="P43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9">
      <style:table-cell-properties fo:wrap-option="wrap" style:vertical-align="top"/>
    </style:style>
    <style:style style:family="paragraph" style:name="P44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20">
      <style:table-cell-properties fo:wrap-option="wrap" style:vertical-align="top"/>
    </style:style>
    <style:style style:family="paragraph" style:name="P45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paragraph" style:name="P46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7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8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9" style:parent-style-name="Normale">
      <style:paragraph-properties fo:orphans="2" fo:widows="2"/>
      <style:text-properties fo:font-size="12pt" style:font-name="Times New Roman" style:font-size-asian="12pt"/>
    </style:style>
  </office:automatic-styles>
  <office:body>
    <office:text>
      <text:p text:style-name="P1"/>
      <text:p text:style-name="P2"/>
      <text:p text:style-name="P3"/>
      <text:p text:style-name="P4"/>
      <text:p text:style-name="P5"/>
      <text:p text:style-name="P6"><text:span text:style-name="T6_1">Rif.<text:s/>Protocollo<text:s/>n.<text:s/></text:span><text:bookmark-start text:name="nro_prot"/><text:span text:style-name="T6_2">53400</text:span><text:bookmark-end text:name="nro_prot"/><text:span text:style-name="T6_3"><text:s/>del<text:s/></text:span><text:bookmark-start text:name="data_prot"/><text:span text:style-name="T6_4">02/05/2019</text:span><text:bookmark-end text:name="data_prot"/><text:span text:style-name="T6_5"><text:s/></text:span></text:p>
      <text:p text:style-name="P7"><text:span text:style-name="T7_1">Oggetto:<text:s/></text:span><text:bookmark-start text:name="oggetto"/><text:span text:style-name="T7_2">AVVISO<text:s/>-<text:s/>DITTA<text:s/>WINSEA<text:s/>SRL<text:s/>-<text:s/>ISTANZA<text:s/>PER<text:s/>AFFIDAMENTO<text:s/>DELLA<text:s/>GESTIONE<text:s/>DELLE<text:s/>ATTIVIT�<text:s/>DELLA<text:s/>CONCESSIONE<text:s/>DEMANIALE<text:s/>MARITTIMA<text:s/>AI<text:s/>SENSI<text:s/>DELL'ART.<text:s/>45<text:s/>BIS<text:s/>DEL<text:s/>CODICE<text:s/>DELLA<text:s/>NAVIGAZIONE.<text:s/></text:span><text:bookmark-end text:name="oggetto"/></text:p>
      <text:p text:style-name="P8"><text:span text:style-name="T8_1">Tipo<text:s/>documento:<text:s/></text:span><text:bookmark-start text:name="tipologia"/><text:span text:style-name="T8_2">AVVISO</text:span><text:bookmark-end text:name="tipologia"/></text:p>
      <text:p text:style-name="P9"/>
      <text:p text:style-name="P10"/>
      <text:p text:style-name="P11"/>
      <text:p text:style-name="P12"/>
      <text:p text:style-name="P13"/>
      <text:h text:outline-level="3" text:style-name="P14"><text:span text:style-name="T14_1">RELATA<text:s text:c="2"/>DI<text:s text:c="2"/>PUBBLICAZIONE</text:span></text:h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><text:span text:style-name="T24_1">Certifico<text:s/>che<text:s/>il<text:s/>presente<text:s/>documento<text:s/>�<text:s/>stato<text:s/>pubblicato<text:s/>all’albo<text:s/>pretorio<text:s/>con<text:s/>cronologico<text:s/></text:span><text:bookmark-start text:name="nro_albo"/><text:span text:style-name="T24_2">2123</text:span><text:bookmark-end text:name="nro_albo"/><text:span text:style-name="T24_3"><text:s/>del<text:s/></text:span><text:bookmark-start text:name="data_regalbo"/><text:span text:style-name="T24_4">02/05/2019</text:span><text:bookmark-end text:name="data_regalbo"/><text:span text:style-name="T24_5"><text:s/>per<text:s/>giorni<text:s/></text:span><text:bookmark-start text:name="durata"/><text:span text:style-name="T24_6">15</text:span><text:bookmark-end text:name="durata"/><text:span text:style-name="T24_7"><text:s/>dal<text:s/></text:span><text:bookmark-start text:name="pub_datini"/><text:span text:style-name="T24_8">02/05/2019</text:span><text:bookmark-end text:name="pub_datini"/><text:span text:style-name="T24_9"><text:s/>al<text:s/></text:span><text:bookmark-start text:name="pub_datfin"/><text:span text:style-name="T24_10">17/05/2019</text:span><text:bookmark-end text:name="pub_datfin"/><text:span text:style-name="T24_11"><text:s/>.</text:span></text:p>
      <text:p text:style-name="P25"/>
      <table:table table:name="Tabella1"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26"/>
          </table:table-cell>
          <table:table-cell table:style-name="Cell2">
            <text:p text:style-name="P27"/>
          </table:table-cell>
          <table:table-cell table:style-name="Cell3">
            <text:p text:style-name="P28"/>
          </table:table-cell>
          <table:table-cell table:style-name="Cell4">
            <text:p text:style-name="P29"><text:span text:style-name="T29_1">Il<text:s/>Funzionario<text:s/>incaricato</text:span></text:p>
          </table:table-cell>
        </table:table-row>
        <table:table-row table:style-name="Row2">
          <table:table-cell table:style-name="Cell5">
            <text:p text:style-name="P30"/>
          </table:table-cell>
          <table:table-cell table:style-name="Cell6">
            <text:p text:style-name="P31"/>
          </table:table-cell>
          <table:table-cell table:style-name="Cell7">
            <text:p text:style-name="P32"/>
          </table:table-cell>
          <table:table-cell table:style-name="Cell8">
            <text:p text:style-name="P33"/>
          </table:table-cell>
        </table:table-row>
        <table:table-row table:style-name="Row3">
          <table:table-cell table:style-name="Cell9">
            <text:p text:style-name="P34"/>
          </table:table-cell>
          <table:table-cell table:style-name="Cell10">
            <text:p text:style-name="P35"/>
          </table:table-cell>
          <table:table-cell table:style-name="Cell11">
            <text:p text:style-name="P36"/>
          </table:table-cell>
          <table:table-cell table:style-name="Cell12">
            <text:p text:style-name="P37"><text:bookmark-start text:name="firma"/><text:span text:style-name="T37_1">Tiberi<text:s/>Maurizio</text:span><text:bookmark-end text:name="firma"/></text:p>
          </table:table-cell>
        </table:table-row>
        <table:table-row table:style-name="Row4">
          <table:table-cell table:style-name="Cell13">
            <text:p text:style-name="P38"/>
          </table:table-cell>
          <table:table-cell table:style-name="Cell14">
            <text:p text:style-name="P39"/>
          </table:table-cell>
          <table:table-cell table:style-name="Cell15">
            <text:p text:style-name="P40"/>
          </table:table-cell>
          <table:table-cell table:style-name="Cell16">
            <text:p text:style-name="P41"/>
          </table:table-cell>
        </table:table-row>
        <table:table-row table:style-name="Row5">
          <table:table-cell table:style-name="Cell17">
            <text:p text:style-name="P42"><text:span text:style-name="T42_1">Latina<text:s/>l�<text:s/></text:span><text:bookmark-start text:name="data_stampa"/><text:span text:style-name="T42_2">20/05/2019</text:span><text:bookmark-end text:name="data_stampa"/></text:p>
          </table:table-cell>
          <table:table-cell table:style-name="Cell18">
            <text:p text:style-name="P43"/>
          </table:table-cell>
          <table:table-cell table:style-name="Cell19">
            <text:p text:style-name="P44"/>
          </table:table-cell>
          <table:table-cell table:style-name="Cell20">
            <text:p text:style-name="P45"/>
          </table:table-cell>
        </table:table-row>
      </table:table>
      <text:p text:style-name="P46"/>
      <text:p text:style-name="P47"/>
      <text:p text:style-name="P48"/>
      <text:p text:style-name="P49"/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styles>
    <style:default-style style:family="paragraph">
      <style:paragraph-properties fo:break-before="auto" fo:hyphenation-ladder-count="no-limit" fo:line-height="100%" fo:orphans="2" fo:text-align="left" fo:widows="2" style:snap-to-layout-grid="true" style:tab-stop-distance="1.249cm" style:text-autospace="ideograph-alpha" style:writing-mode="lr-tb" text:number-lines="true"/>
      <style:text-properties fo:country="IT" fo:country-asian="IT" fo:country-complex="SA" fo:font-size="10pt" fo:font-style="normal" fo:font-weight="normal" fo:hyphenate="true" fo:language="it" fo:language-asian="it" fo:language-complex="ar" fo:letter-spacing="0cm" style:font-name="Times New Roman" style:font-name-asian="Times New Roman" style:font-name-complex="Times New Roman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 style:use-window-font-color="true"/>
    </style:default-style>
    <style:default-style style:family="table">
      <style:table-properties table:border-model="collapsing"/>
    </style:default-style>
    <style:style style:family="paragraph" style:name="Normal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2pt" fo:font-style="normal" fo:font-weight="normal" fo:letter-spacing="0cm" style:font-size-asian="12pt" style:font-size-complex="12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default-outline-level="1" style:display-name="Heading 1" style:family="paragraph" style:name="Heading_20_1" style:parent-style-name="Normale">
      <style:paragraph-properties fo:hyphenation-ladder-count="no-limit" fo:keep-with-next="always" fo:orphans="2" fo:widows="2"/>
      <style:text-properties fo:font-size="11pt" fo:font-weight="bold" style:font-size-asian="11pt" style:font-weight-asian="bold"/>
    </style:style>
    <style:style style:default-outline-level="2" style:display-name="Heading 2" style:family="paragraph" style:name="Heading_20_2" style:parent-style-name="Normale">
      <style:paragraph-properties fo:hyphenation-ladder-count="no-limit" fo:keep-with-next="always" fo:orphans="2" fo:text-align="center" fo:widows="2"/>
      <style:text-properties fo:font-weight="bold" style:font-weight-asian="bold"/>
    </style:style>
    <style:style style:default-outline-level="3" style:display-name="Heading 3" style:family="paragraph" style:name="Heading_20_3" style:parent-style-name="Normale">
      <style:paragraph-properties fo:hyphenation-ladder-count="no-limit" fo:keep-with-next="always" fo:margin-left="0cm" fo:margin-right="0cm" fo:orphans="2" fo:text-align="center" fo:text-indent="0.501cm" fo:widows="2"/>
      <style:text-properties fo:font-size="14pt" fo:font-weight="bold" style:font-name="Times New Roman" style:font-size-asian="14pt" style:font-weight-asian="bold"/>
    </style:style>
    <style:style style:display-name="Default Paragraph Font" style:family="text" style:name="Default_20_Paragraph_20_Font"/>
    <style:style style:family="paragraph" style:name="Standard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0pt" fo:font-style="normal" fo:font-weight="normal" fo:letter-spacing="0cm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Heading" style:parent-style-name="Standard">
      <style:paragraph-properties fo:keep-with-next="always" fo:margin-bottom="0.212cm" fo:margin-top="0.423cm"/>
      <style:text-properties fo:font-size="14pt" style:font-name="Liberation Sans" style:font-name-asian="MS Mincho" style:font-name-complex="Tahoma" style:font-size-asian="14pt" style:font-size-complex="14pt"/>
    </style:style>
    <style:style style:display-name="Text body" style:family="paragraph" style:name="Text_20_body" style:parent-style-name="Standard">
      <style:paragraph-properties fo:line-height="120%" fo:margin-bottom="0.247cm" fo:margin-top="0cm"/>
    </style:style>
    <style:style style:family="paragraph" style:name="Normale">
      <style:paragraph-properties fo:break-before="auto" fo:hyphenation-ladder-count="no-limit" fo:line-height="100%" fo:text-align="left" style:snap-to-layout-grid="true" style:text-autospace="ideograph-alpha" style:writing-mode="lr-tb" text:number-lines="true"/>
      <style:text-properties fo:country-asian="SA" fo:font-size="10pt" fo:font-style="normal" fo:font-weight="normal" fo:language-asian="ar" fo:letter-spacing="0cm" style:font-name="Arial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Intestazione1" style:parent-style-name="Normale">
      <style:paragraph-properties fo:hyphenation-ladder-count="no-limit" fo:keep-with-next="always" fo:margin-bottom="0.212cm" fo:margin-top="0.423cm"/>
      <style:text-properties fo:font-size="14pt" style:font-name-asian="SimSun" style:font-name-complex="Helvetica" style:font-size-asian="14pt" style:font-size-complex="14pt"/>
    </style:style>
    <style:style style:display-name="Corpo testo" style:family="paragraph" style:name="Corpo_20_testo" style:parent-style-name="Normale">
      <style:paragraph-properties fo:hyphenation-ladder-count="no-limit" fo:margin-bottom="0.212cm" fo:margin-top="0cm"/>
    </style:style>
    <style:style style:family="paragraph" style:name="List" style:parent-style-name="Corpo_20_testo">
      <style:paragraph-properties fo:hyphenation-ladder-count="no-limit"/>
      <style:text-properties style:font-name-complex="Helvetica"/>
    </style:style>
    <style:style style:family="paragraph" style:name="Didascalia1" style:parent-style-name="Normale">
      <style:paragraph-properties fo:hyphenation-ladder-count="no-limit" fo:margin-bottom="0.212cm" fo:margin-top="0.212cm"/>
      <style:text-properties fo:font-size="12pt" fo:font-style="italic" style:font-name-complex="Helvetica" style:font-size-asian="12pt" style:font-size-complex="12pt" style:font-style-asian="italic" style:font-style-complex="italic"/>
    </style:style>
    <style:style style:family="paragraph" style:name="Index" style:parent-style-name="Normale">
      <style:paragraph-properties fo:hyphenation-ladder-count="no-limit"/>
      <style:text-properties style:font-name-complex="Helvetica"/>
    </style:style>
    <style:style style:family="paragraph" style:name="Head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Foot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Test" style:parent-style-name="Normale">
      <style:paragraph-properties fo:hyphenation-ladder-count="no-limit" fo:orphans="2" fo:text-align="center" fo:widows="2"/>
      <style:text-properties fo:font-weight="bold" style:font-name="Helvetica" style:font-weight-asian="bold"/>
    </style:style>
    <style:style style:display-name="Table Contents" style:family="paragraph" style:name="Table_20_Contents" style:parent-style-name="Normale">
      <style:paragraph-properties fo:hyphenation-ladder-count="no-limit"/>
    </style:style>
    <style:style style:display-name="Intestazione tabella" style:family="paragraph" style:name="Intestazione_20_tabella" style:parent-style-name="Table_20_Contents">
      <style:paragraph-properties fo:hyphenation-ladder-count="no-limit" fo:text-align="center"/>
      <style:text-properties fo:font-weight="bold" style:font-weight-asian="bold" style:font-weight-complex="bold"/>
    </style:style>
    <style:style style:family="paragraph" style:name="Caption" style:parent-style-name="Normale">
      <style:paragraph-properties fo:hyphenation-ladder-count="no-limit" fo:orphans="2" fo:text-align="center" fo:widows="2"/>
      <style:text-properties fo:font-size="12pt" fo:font-weight="bold" style:font-name="Times New Roman" style:font-size-asian="12pt" style:font-weight-asian="bold"/>
    </style:style>
    <style:style style:display-name="Car. predefinito paragrafo" style:family="text" style:name="Car._20_predefinito_20_paragrafo"/>
    <style:style style:family="text" style:name="Absatz-Standardschriftart"/>
    <style:style style:display-name="Car. predefinito paragrafo1" style:family="text" style:name="Car._20_predefinito_20_paragrafo1"/>
    <style:style style:display-name="Numero pagina" style:family="text" style:name="Numero_20_pagina" style:parent-style-name="Car._20_predefinito_20_paragrafo1"/>
    <text:notes-configuration style:num-format="1" text:footnotes-position="page" text:note-class="footnote" text:start-numbering-at="document" text:start-value="0"/>
    <text:notes-configuration style:num-format="i" text:footnotes-position="document" text:note-class="endnote" text:start-numbering-at="document" text:start-value="0"/>
  </office:styles>
  <office:automatic-styles>
    <style:page-layout style:name="pm1">
      <style:page-layout-properties fo:margin-bottom="1.27cm" fo:margin-left="2cm" fo:margin-right="2cm" fo:margin-top="1.27cm" fo:padding-bottom="0cm" fo:padding-left="0cm" fo:padding-right="0cm" fo:padding-top="0cm" fo:page-height="29.7cm" fo:page-width="21.001cm" style:print-orientation="portrait" style:writing-mode="lr-tb"/>
      <style:header-style>
        <style:header-footer-properties fo:min-height="3.231cm" style:dynamic-spacing="true"/>
      </style:header-style>
    </style:page-layout>
    <style:style style:family="paragraph" style:master-page-name="Standard" style:name="P1" style:parent-style-name="Normale">
      <style:paragraph-properties fo:orphans="2" fo:text-align="center" fo:widows="2"/>
    </style:style>
    <style:style style:family="graphic" style:name="FR1" style:parent-style-name="Normale">
      <style:graphic-properties draw:auto-grow-height="false" draw:auto-grow-width="false" draw:contrast="0%" draw:fill="none" draw:luminance="0%" draw:stroke="none" fo:border-bottom="none" fo:border-left="none" fo:border-right="none" fo:border-top="none" style:flow-with-text="false" style:run-through="foreground"/>
    </style:style>
    <style:style style:family="paragraph" style:name="P2" style:parent-style-name="Caption"/>
    <style:style style:family="text" style:name="T2_1">
      <style:text-properties fo:font-size="12pt" fo:font-weight="bold" style:font-name="Times New Roman" style:font-size-asian="12pt" style:font-weight-asian="bold"/>
    </style:style>
    <style:style style:family="paragraph" style:name="P3" style:parent-style-name="Header"/>
    <style:style style:family="text" style:name="T3_1">
      <style:text-properties fo:font-size="12pt" style:font-name="Times New Roman" style:font-size-asian="12pt"/>
    </style:style>
  </office:automatic-styles>
  <office:master-styles>
    <style:master-page style:name="Standard" style:page-layout-name="pm1">
      <style:header>
        <text:p text:style-name="P1"><draw:frame draw:style-name="FR1" draw:z-index="0" svg:height="2.99cm" svg:width="2.17cm" svg:x="0cm" svg:y="0cm" text:anchor-type="as-char"><draw:image xlink:actuate="onLoad" xlink:href="Pictures/image1.png" xlink:show="embed" xlink:type="simple"/></draw:frame></text:p>
        <text:p text:style-name="P2"><text:span text:style-name="T2_1">COMUNE<text:s/>DI<text:s/>LATINA</text:span></text:p>
        <text:p text:style-name="P3"><text:span text:style-name="T3_1">________________________________________________________________________________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15.10.0.0</meta:generator>
    <dc:title>ORIGINALE</dc:title>
    <meta:initial-creator>Comune di Pesaro</meta:initial-creator>
    <meta:creation-date>2016-11-09T10:15:00</meta:creation-date>
    <dc:creator/>
    <dc:date>2016-11-09T11:20:11</dc:date>
    <meta:print-date>2004-04-06T11:54:00</meta:print-date>
    <meta:template xlink:href="XCEDAF97.DOT" xlink:type="simple"/>
    <meta:editing-cycles>3</meta:editing-cycles>
    <meta:editing-duration>PT3M</meta:editing-duration>
    <meta:document-statistic meta:page-count="1" meta:paragraph-count="11" meta:row-count="0" meta:word-count="47" meta:character-count="336" meta:non-whitespace-character-count="292"/>
  </office:meta>
</office:document-meta>
</file>