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ECRETO<text:s/>DI<text:s/>ATTRIBUZIONE<text:s/>D'INCARICO<text:s/>DIRIGENZIALE<text:s/>AD<text:s/>INTERIM<text:s/>ALLA<text:s/>DIRIGENTE<text:s/>ING.<text:s/>ANGELICA<text:s/>VAGNOZZI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02</text:span><text:bookmark-end text:name="nro_albo"/><text:span text:style-name="T24_3"><text:s/>del<text:s/></text:span><text:bookmark-start text:name="data_regalbo"/><text:span text:style-name="T24_4">21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