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9434</text:span><text:bookmark-end text:name="nro_prot"/><text:span text:style-name="T6_3"><text:s/>del<text:s/></text:span><text:bookmark-start text:name="data_prot"/><text:span text:style-name="T6_4">16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AI<text:s/>SENSI<text:s/>DEL<text:s/>TULPS,<text:s/>ART.18<text:s/>R.D.773/1931<text:s/>-<text:s/>MANIFESTAZIONE<text:s/>TEMPORANEA<text:s/>DENOMINATA<text:s/>"MANGIARE<text:s/>CON<text:s/>GUSTO"<text:s/>-<text:s/>LATINA<text:s/>PALAZZO<text:s/>"M"<text:s/>DAL<text:s/>18<text:s/>AL<text:s/>20<text:s/>MAGGIO<text:s/>2019<text:s/>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389</text:span><text:bookmark-end text:name="nro_albo"/><text:span text:style-name="T24_3"><text:s/>del<text:s/></text:span><text:bookmark-start text:name="data_regalbo"/><text:span text:style-name="T24_4">16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6/05/2019</text:span><text:bookmark-end text:name="pub_datini"/><text:span text:style-name="T24_9"><text:s/>al<text:s/></text:span><text:bookmark-start text:name="pub_datfin"/><text:span text:style-name="T24_10">31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3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