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732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ARDINALI<text:s/>ANTONIETTA<text:s/>-<text:s/>AUTORIZZAZIONE<text:s/>STAGIONALE<text:s/>ALL'AMPLIAMENTO<text:s/>DEL<text:s/>FRONTE<text:s/>MARE<text:s/>DELLA<text:s/>CONCESSIONE<text:s/>DEMANIALE<text:s/>MARITTIMA<text:s/>CAUSA<text:s/>EROS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86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