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3640</text:span><text:bookmark-end text:name="nro_prot"/><text:span text:style-name="T6_3"><text:s/>del<text:s/></text:span><text:bookmark-start text:name="data_prot"/><text:span text:style-name="T6_4">24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"ROYAL<text:s/>CLUB"<text:s/>SRLS<text:s text:c="2"/>-<text:s/>AUTORIZZAZIONE<text:s/>N.<text:s/>20/2020<text:s/>DEL<text:s/>24.08.2020<text:s/>PER<text:s/>LO<text:s/>SVOLGIMENTO<text:s/>DI<text:s/>ATTIVIT�<text:s/>RUMOROSA<text:s/>TEMPORANEA<text:s/>PER<text:s/>INTRATTENIMENTO<text:s/>MUSICALE<text:s/>E<text:s/>DANZANTE<text:s/>PRESSO<text:s/>IL<text:s/>LOCALE<text:s text:c="2"/>DENOMINATO<text:s/>"DREAM<text:s/>MUST<text:s/>CLUB"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19</text:span><text:bookmark-end text:name="nro_albo"/><text:span text:style-name="T24_3"><text:s/>del<text:s/></text:span><text:bookmark-start text:name="data_regalbo"/><text:span text:style-name="T24_4">24/08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8/2020</text:span><text:bookmark-end text:name="pub_datini"/><text:span text:style-name="T24_9"><text:s/>al<text:s/></text:span><text:bookmark-start text:name="pub_datfin"/><text:span text:style-name="T24_10">08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