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9831</text:span><text:bookmark-end text:name="nro_prot"/><text:span text:style-name="T6_3"><text:s/>del<text:s/></text:span><text:bookmark-start text:name="data_prot"/><text:span text:style-name="T6_4">05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AUTORIZZAZIONE<text:s/>ABBATTIMENTO<text:s/>ALBERI<text:s/>SITI<text:s/>ALL'INTERNO<text:s/>DELL'AREA<text:s/>DI<text:s/>PERTINENZA<text:s/>DELL'IMPIANTO<text:s/>GESTITO<text:s/>DA<text:s/>ACQUALATINA<text:s/>SPA<text:s/>"SERBATOIO<text:s/>LATINA<text:s/>SUD"<text:s text:c="3"/>-<text:s/>VIA<text:s/>ASPROMONTE<text:s/>SNC<text:s text:c="2"/>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653</text:span><text:bookmark-end text:name="nro_albo"/><text:span text:style-name="T24_3"><text:s/>del<text:s/></text:span><text:bookmark-start text:name="data_regalbo"/><text:span text:style-name="T24_4">05/1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5/11/2019</text:span><text:bookmark-end text:name="pub_datini"/><text:span text:style-name="T24_9"><text:s/>al<text:s/></text:span><text:bookmark-start text:name="pub_datfin"/><text:span text:style-name="T24_10">20/1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1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