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ARCH.<text:s/>UMBERTO<text:s/>CAPPIELLO<text:s/>-<text:s/>PROROGA<text:s/>INCARICO<text:s/>DIRIGENZIALE<text:s/>SERVIZIO<text:s/>PUBBLICA<text:s/>ISTRUZIONE<text:s/>E<text:s/>POLITICHE<text:s/>GIOVANILI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99</text:span><text:bookmark-end text:name="nro_albo"/><text:span text:style-name="T24_3"><text:s/>del<text:s/></text:span><text:bookmark-start text:name="data_regalbo"/><text:span text:style-name="T24_4">31/03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1/03/2020</text:span><text:bookmark-end text:name="pub_datini"/><text:span text:style-name="T24_9"><text:s/>al<text:s/></text:span><text:bookmark-start text:name="pub_datfin"/><text:span text:style-name="T24_10">15/04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4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