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M<text:s/>29/09/2017<text:s/>-<text:s/>PIANO<text:s/>STRATEGICO<text:s/>GRANDI<text:s/>BENI<text:s/>CULTURALI<text:s/>"CASA<text:s/>DELLA<text:s/>MUSICA"<text:s/>-<text:s/>APPROVAZIONE<text:s/>RIVISITAZIONE<text:s/>DEL<text:s/>CONCEPT,<text:s/>PROGETTO<text:s/>DI<text:s/>FATTIBILITA'<text:s/>E<text:s/>SCHEMA<text:s/>DI<text:s/>ACCORDO<text:s/>-<text:s/>VARIAZIONE<text:s/>DI<text:s/>BILANCIO<text:s/>IN<text:s/>VIA<text:s/>D'URGENZA<text:s/>AI<text:s/>SENSI<text:s/>DELL'ART.<text:s/>175<text:s/>COMMA<text:s/>4<text:s/>DEL<text:s/>TUEL.<text:s/></text:span><text:bookmark-end text:name="oggetto"/></text:p>
      <text:p text:style-name="P8"><text:span text:style-name="T8_1">Tipo<text:s/>documento:<text:s/></text:span><text:bookmark-start text:name="tipologia"/><text:span text:style-name="T8_2">DELIBERA<text:s/>DI<text:s/>GIUNTA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33</text:span><text:bookmark-end text:name="nro_albo"/><text:span text:style-name="T24_3"><text:s/>del<text:s/></text:span><text:bookmark-start text:name="data_regalbo"/><text:span text:style-name="T24_4">05/12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5/12/2019</text:span><text:bookmark-end text:name="pub_datini"/><text:span text:style-name="T24_9"><text:s/>al<text:s/></text:span><text:bookmark-start text:name="pub_datfin"/><text:span text:style-name="T24_10">20/1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<text:s/>Mariangel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1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