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6402</text:span><text:bookmark-end text:name="nro_prot"/><text:span text:style-name="T6_3"><text:s/>del<text:s/></text:span><text:bookmark-start text:name="data_prot"/><text:span text:style-name="T6_4">11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02-<text:s/>R.D.1775/33<text:s/>TRASMISSIONE<text:s/>AVVISO<text:s/>DI<text:s/>SOPRALLUOGO<text:s/>LA<text:s/>DITTA<text:s/>CON<text:s/>ISTANZA<text:s/>PROT.<text:s/>15521DEL<text:s/>12/05/2020<text:s/>HA<text:s/>CHIESTO<text:s/>L'AUTORIZZAZIONE<text:s/>ALLA<text:s/>RICERCA<text:s/>D'<text:s/>ACQUA<text:s/>DA<text:s/>CORPO<text:s/>IDRICO<text:s/>SOTTERRANEO<text:s/>DA<text:s/>N.<text:s/>2<text:s/>POZZI<text:s/>DITTA<text:s/>DANIELE<text:s/>MARANGONI<text:s/>&amp;<text:s/>C.<text:s/>S.S.<text:s/>FASC<text:s/>6282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07</text:span><text:bookmark-end text:name="nro_albo"/><text:span text:style-name="T24_3"><text:s/>del<text:s/></text:span><text:bookmark-start text:name="data_regalbo"/><text:span text:style-name="T24_4">11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1/06/2020</text:span><text:bookmark-end text:name="pub_datini"/><text:span text:style-name="T24_9"><text:s/>al<text:s/></text:span><text:bookmark-start text:name="pub_datfin"/><text:span text:style-name="T24_10">2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