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4975</text:span><text:bookmark-end text:name="nro_prot"/><text:span text:style-name="T6_3"><text:s/>del<text:s/></text:span><text:bookmark-start text:name="data_prot"/><text:span text:style-name="T6_4">27/02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2019_01<text:s/>PER<text:s/>LO<text:s/>SVOLGIMENTO<text:s/>DI<text:s/>ATTIVITA'<text:s/>RUMOROSA<text:s/>TEMPORANEA<text:s/>(ART)<text:s/>A<text:s/>NOME<text:s/>DI<text:s/>BELLONI<text:s/>MAURIZIO<text:s/>L.R.<text:s/>LANXESS<text:s/>SOLUTIONS<text:s/>ITALY<text:s/>SRL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923</text:span><text:bookmark-end text:name="nro_albo"/><text:span text:style-name="T24_3"><text:s/>del<text:s/></text:span><text:bookmark-start text:name="data_regalbo"/><text:span text:style-name="T24_4">27/02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7/02/2019</text:span><text:bookmark-end text:name="pub_datini"/><text:span text:style-name="T24_9"><text:s/>al<text:s/></text:span><text:bookmark-start text:name="pub_datfin"/><text:span text:style-name="T24_10">29/03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4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