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text-align="justify" fo:widows="2"/>
    </style:style>
    <style:style style:family="text" style:name="T9_1">
      <style:text-properties fo:font-size="12pt" style:font-name="Times New Roman" style:font-size-asian="12pt"/>
    </style:style>
    <style:style style:family="text" style:name="T9_2"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5" style:parent-style-name="Heading_20_3"/>
    <style:style style:family="text" style:name="T15_1">
      <style:text-properties fo:font-size="14pt" fo:font-weight="bold" style:font-name="Times New Roman" style:font-size-asian="14pt" style:font-weight-asian="bold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</style:style>
    <style:style style:family="text" style:name="T25_1">
      <style:text-properties fo:font-size="12pt" style:font-name="Times New Roman" style:font-size-asian="12pt"/>
    </style:style>
    <style:style style:family="text" style:name="T25_2">
      <style:text-properties fo:font-size="12pt" style:font-name="Times New Roman" style:font-size-asian="12pt"/>
    </style:style>
    <style:style style:family="text" style:name="T25_3">
      <style:text-properties fo:font-size="12pt" style:font-name="Times New Roman" style:font-size-asian="12pt"/>
    </style:style>
    <style:style style:family="text" style:name="T25_4">
      <style:text-properties fo:font-size="12pt" style:font-name="Times New Roman" style:font-size-asian="12pt"/>
    </style:style>
    <style:style style:family="text" style:name="T25_5">
      <style:text-properties fo:font-size="12pt" style:font-name="Times New Roman" style:font-size-asian="12pt"/>
    </style:style>
    <style:style style:family="text" style:name="T25_6">
      <style:text-properties fo:font-size="12pt" style:font-name="Times New Roman" style:font-size-asian="12pt"/>
    </style:style>
    <style:style style:family="text" style:name="T25_7">
      <style:text-properties fo:font-size="12pt" style:font-name="Times New Roman" style:font-size-asian="12pt"/>
    </style:style>
    <style:style style:family="text" style:name="T25_8">
      <style:text-properties fo:font-size="12pt" style:font-name="Times New Roman" style:font-size-asian="12pt"/>
    </style:style>
    <style:style style:family="text" style:name="T25_9">
      <style:text-properties fo:font-size="12pt" style:font-name="Times New Roman" style:font-size-asian="12pt"/>
    </style:style>
    <style:style style:family="text" style:name="T25_10">
      <style:text-properties fo:font-size="12pt" style:font-name="Times New Roman" style:font-size-asian="12pt"/>
    </style:style>
    <style:style style:family="text" style:name="T25_11"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</style:style>
    <style:style style:family="text" style:name="T30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</style:style>
    <style:style style:family="text" style:name="T38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3" style:parent-style-name="Normale">
      <style:paragraph-properties fo:orphans="2" fo:widows="2"/>
    </style:style>
    <style:style style:family="text" style:name="T43_1">
      <style:text-properties fo:font-size="12pt" style:font-name="Times New Roman" style:font-size-asian="12pt"/>
    </style:style>
    <style:style style:family="text" style:name="T43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8354</text:span><text:bookmark-end text:name="nro_prot"/><text:span text:style-name="T6_3"><text:s/>del<text:s/></text:span><text:bookmark-start text:name="data_prot"/><text:span text:style-name="T6_4">16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O<text:s/>ESPLORATIVO</text:span></text:p>
      <text:p text:style-name="P8"><text:span text:style-name="T8_1">PER<text:s/>L’ACQUISIZIONE<text:s/>DI<text:s/>MANIFESTAZIONE<text:s/>DI<text:s/>INTERESSE<text:s/>AI<text:s/>FINI<text:s/>DELLA<text:s/>ASSEGNAZIONE<text:s/>IN<text:s/>USO<text:s/>TEMPORANEO<text:s/>DI<text:s/>TERRENI<text:s/>DI<text:s/>PROPRIETA’<text:s/>COMUNALE</text:span><text:bookmark-end text:name="oggetto"/></text:p>
      <text:p text:style-name="P9"><text:span text:style-name="T9_1">Tipo<text:s/>documento:<text:s/></text:span><text:bookmark-start text:name="tipologia"/><text:span text:style-name="T9_2">AVVISO</text:span><text:bookmark-end text:name="tipologia"/></text:p>
      <text:p text:style-name="P10"/>
      <text:p text:style-name="P11"/>
      <text:p text:style-name="P12"/>
      <text:p text:style-name="P13"/>
      <text:p text:style-name="P14"/>
      <text:h text:outline-level="3" text:style-name="P15"><text:span text:style-name="T15_1">RELATA<text:s text:c="2"/>DI<text:s text:c="2"/>PUBBLICAZIONE</text:span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Certifico<text:s/>che<text:s/>il<text:s/>presente<text:s/>documento<text:s/>�<text:s/>stato<text:s/>pubblicato<text:s/>all’albo<text:s/>pretorio<text:s/>con<text:s/>cronologico<text:s/></text:span><text:bookmark-start text:name="nro_albo"/><text:span text:style-name="T25_2">2271</text:span><text:bookmark-end text:name="nro_albo"/><text:span text:style-name="T25_3"><text:s/>del<text:s/></text:span><text:bookmark-start text:name="data_regalbo"/><text:span text:style-name="T25_4">16/06/2020</text:span><text:bookmark-end text:name="data_regalbo"/><text:span text:style-name="T25_5"><text:s/>per<text:s/>giorni<text:s/></text:span><text:bookmark-start text:name="durata"/><text:span text:style-name="T25_6">7</text:span><text:bookmark-end text:name="durata"/><text:span text:style-name="T25_7"><text:s/>dal<text:s/></text:span><text:bookmark-start text:name="pub_datini"/><text:span text:style-name="T25_8">16/06/2020</text:span><text:bookmark-end text:name="pub_datini"/><text:span text:style-name="T25_9"><text:s/>al<text:s/></text:span><text:bookmark-start text:name="pub_datfin"/><text:span text:style-name="T25_10">23/06/2020</text:span><text:bookmark-end text:name="pub_datfin"/><text:span text:style-name="T25_11"><text:s/>.</text:span></text:p>
      <text:p text:style-name="P2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/>
          </table:table-cell>
          <table:table-cell table:style-name="Cell2">
            <text:p text:style-name="P28"/>
          </table:table-cell>
          <table:table-cell table:style-name="Cell3">
            <text:p text:style-name="P29"/>
          </table:table-cell>
          <table:table-cell table:style-name="Cell4">
            <text:p text:style-name="P30"><text:span text:style-name="T30_1">Il<text:s/>Funzionario<text:s/>incaricato</text:span></text:p>
          </table:table-cell>
        </table:table-row>
        <table:table-row table:style-name="Row2">
          <table:table-cell table:style-name="Cell5">
            <text:p text:style-name="P31"/>
          </table:table-cell>
          <table:table-cell table:style-name="Cell6">
            <text:p text:style-name="P32"/>
          </table:table-cell>
          <table:table-cell table:style-name="Cell7">
            <text:p text:style-name="P33"/>
          </table:table-cell>
          <table:table-cell table:style-name="Cell8">
            <text:p text:style-name="P34"/>
          </table:table-cell>
        </table:table-row>
        <table:table-row table:style-name="Row3"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><text:bookmark-start text:name="firma"/><text:span text:style-name="T38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9"/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</table:table-row>
        <table:table-row table:style-name="Row5">
          <table:table-cell table:style-name="Cell17">
            <text:p text:style-name="P43"><text:span text:style-name="T43_1">Latina<text:s/>l�<text:s/></text:span><text:bookmark-start text:name="data_stampa"/><text:span text:style-name="T43_2">24/06/2020</text:span><text:bookmark-end text:name="data_stampa"/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