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018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06/2020<text:s/>-<text:s/>-SIGNORA<text:s/>NANIA<text:s/>FLORINDA<text:s/>VIA<text:s/>EUGENIO<text:s/>DI<text:s/>SAVOIA<text:s/>ANGOLO<text:s/>VIALE<text:s/>UMBERTI�<text:s/>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98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