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4440</text:span><text:bookmark-end text:name="nro_prot"/><text:span text:style-name="T6_3"><text:s/>del<text:s/></text:span><text:bookmark-start text:name="data_prot"/><text:span text:style-name="T6_4">24/04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64/2020<text:s/>-SIGNORA<text:s/>CIORNOVALIC<text:s/>MIRELA<text:s/>VIA<text:s/>G.BORTOLOTTI<text:s/>N.46<text:s/>-<text:s/>BORGO<text:s/>SABOTINO<text:s/>-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555</text:span><text:bookmark-end text:name="nro_albo"/><text:span text:style-name="T24_3"><text:s/>del<text:s/></text:span><text:bookmark-start text:name="data_regalbo"/><text:span text:style-name="T24_4">24/04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4/04/2020</text:span><text:bookmark-end text:name="pub_datini"/><text:span text:style-name="T24_9"><text:s/>al<text:s/></text:span><text:bookmark-start text:name="pub_datfin"/><text:span text:style-name="T24_10">09/05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1/05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