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OGGETTO:<text:s/>NOMINA<text:s/>COMPONENTE<text:s/>CONSIGLIO<text:s/>DI<text:s/>AMMINISTRAZIONE<text:s/>DELL’AZIENDA<text:s/>SPECIALE<text:s/>PER<text:s/>I<text:s/>BENI<text:s/>COMUNI<text:s/>DI<text:s/>LATINA<text:s/>“ABC”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56</text:span><text:bookmark-end text:name="nro_albo"/><text:span text:style-name="T24_3"><text:s/>del<text:s/></text:span><text:bookmark-start text:name="data_regalbo"/><text:span text:style-name="T24_4">0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20</text:span><text:bookmark-end text:name="pub_datini"/><text:span text:style-name="T24_9"><text:s/>al<text:s/></text:span><text:bookmark-start text:name="pub_datfin"/><text:span text:style-name="T24_10">16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