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NOMINA<text:s/>AUSILIARI<text:s/>DEL<text:s/>TRAFFICO<text:s/>SOC.<text:s/>SCT<text:s/>GROUP<text:s/>SRL<text:s/>-<text:s/>DIPENDENTE<text:s/>FRANCESCO<text:s/>CARLOTTA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00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1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