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474</text:span><text:bookmark-end text:name="nro_prot"/><text:span text:style-name="T6_3"><text:s/>del<text:s/></text:span><text:bookmark-start text:name="data_prot"/><text:span text:style-name="T6_4">27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EGA<text:s/>NAVALE<text:s/>ITALIANA<text:s/>SEZIONE<text:s/>DI<text:s/>LATINA<text:s/>-<text:s/>AUTORIZZAZIONE<text:s/>INSTALLAZIONE<text:s/>CORRIDOIO<text:s/>DI<text:s/>LANCIO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90</text:span><text:bookmark-end text:name="nro_albo"/><text:span text:style-name="T24_3"><text:s/>del<text:s/></text:span><text:bookmark-start text:name="data_regalbo"/><text:span text:style-name="T24_4">27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7/05/2020</text:span><text:bookmark-end text:name="pub_datini"/><text:span text:style-name="T24_9"><text:s/>al<text:s/></text:span><text:bookmark-start text:name="pub_datfin"/><text:span text:style-name="T24_10">11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