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9912</text:span><text:bookmark-end text:name="nro_prot"/><text:span text:style-name="T6_3"><text:s/>del<text:s/></text:span><text:bookmark-start text:name="data_prot"/><text:span text:style-name="T6_4">27/05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I<text:s/>RILASCIO<text:s/>PERMESSO<text:s/>DI<text:s/>COSTRUIRE<text:s/>IN<text:s/>SANATORIA<text:s/>N.<text:s/>04/PCS<text:s/>DEL<text:s/>22/05/2020<text:s/>A<text:s/>NOME<text:s/>DI<text:s/>BLANCO<text:s/>MARIO<text:s/>+<text:s/>1<text:s/>PER<text:s/>LA<text:s/>PUBBLICAZIONE<text:s/>ALL'ALBO<text:s/>PRETORIO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995</text:span><text:bookmark-end text:name="nro_albo"/><text:span text:style-name="T24_3"><text:s/>del<text:s/></text:span><text:bookmark-start text:name="data_regalbo"/><text:span text:style-name="T24_4">27/05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7/05/2020</text:span><text:bookmark-end text:name="pub_datini"/><text:span text:style-name="T24_9"><text:s/>al<text:s/></text:span><text:bookmark-start text:name="pub_datfin"/><text:span text:style-name="T24_10">11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2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