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0605</text:span><text:bookmark-end text:name="nro_prot"/><text:span text:style-name="T6_3"><text:s/>del<text:s/></text:span><text:bookmark-start text:name="data_prot"/><text:span text:style-name="T6_4">19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OSTA<text:s/>CERTIFICATA:<text:s/>[P:<text:s/>8962-2024]<text:s/>ANNULLAMENTO<text:s/>POLIGONO<text:s/>DI<text:s/>FOCE<text:s/>VERDE<text:s/>(LT)<text:s/>DEL<text:s/>29<text:s/>APRILE<text:s/>2024.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54</text:span><text:bookmark-end text:name="nro_albo"/><text:span text:style-name="T24_3"><text:s/>del<text:s/></text:span><text:bookmark-start text:name="data_regalbo"/><text:span text:style-name="T24_4">22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2/04/2024</text:span><text:bookmark-end text:name="pub_datini"/><text:span text:style-name="T24_9"><text:s/>al<text:s/></text:span><text:bookmark-start text:name="pub_datfin"/><text:span text:style-name="T24_10">30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2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