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81669</text:span><text:bookmark-end text:name="nro_prot"/><text:span text:style-name="T6_3"><text:s/>del<text:s/></text:span><text:bookmark-start text:name="data_prot"/><text:span text:style-name="T6_4">05/07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NASCIMBEN<text:s/>STEFANO<text:s/>-<text:s/>AUTORIZZAZIONE<text:s/>N.<text:s/>74/C/2019<text:s/>DEL<text:s/>5.7.2019<text:s/>ALLO<text:s/>SCARICO<text:s/>DELLE<text:s/>ACQUE<text:s/>REFLUE<text:s/>IN<text:s/>VIA<text:s/>SANTA<text:s/>CROCE<text:s/>N.39<text:s/>-<text:s/>RINNOVO<text:s/>AUT.NE<text:s/>N.<text:s/>9/C/2011<text:s/>DEL<text:s/>03/12/2015</text:span><text:bookmark-end text:name="oggetto"/></text:p>
      <text:p text:style-name="P8"><text:span text:style-name="T8_1">Tipo<text:s/>documento:<text:s/></text:span><text:bookmark-start text:name="tipologia"/><text:span text:style-name="T8_2">AUTORIZZAZIONE<text:s/>IN<text:s/>MATERIA<text:s/>DI<text:s/>TUTELA<text:s/>DELLE<text:s/>ACQUE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3513</text:span><text:bookmark-end text:name="nro_albo"/><text:span text:style-name="T24_3"><text:s/>del<text:s/></text:span><text:bookmark-start text:name="data_regalbo"/><text:span text:style-name="T24_4">05/07/2019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05/07/2019</text:span><text:bookmark-end text:name="pub_datini"/><text:span text:style-name="T24_9"><text:s/>al<text:s/></text:span><text:bookmark-start text:name="pub_datfin"/><text:span text:style-name="T24_10">04/08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05/08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