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2293</text:span><text:bookmark-end text:name="nro_prot"/><text:span text:style-name="T6_3"><text:s/>del<text:s/></text:span><text:bookmark-start text:name="data_prot"/><text:span text:style-name="T6_4">09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OSTA<text:s/>CERTIFICATA:<text:s/>[P:<text:s/>7937-2024]<text:s/>PROVVEDIMENTI<text:s/>DI<text:s/>CUI<text:s/>ALL<text:s/>ART.<text:s/>332<text:s/>DEL<text:s/>D.<text:s/>LGS.<text:s/>N.66<text:s/>DEL<text:s/>15<text:s/>MARZO<text:s/>2010,<text:s/>PER<text:s/>LA<text:s/>TUTELA<text:s/>DELLA<text:s/>PUBBLICA<text:s/>INCOLUMIT�<text:s/>NEL<text:s/>CORSO<text:s/>DI<text:s/>ESERCITAZIONI<text:s/>MILITARI.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489</text:span><text:bookmark-end text:name="nro_albo"/><text:span text:style-name="T24_3"><text:s/>del<text:s/></text:span><text:bookmark-start text:name="data_regalbo"/><text:span text:style-name="T24_4">09/04/2024</text:span><text:bookmark-end text:name="data_regalbo"/><text:span text:style-name="T24_5"><text:s/>per<text:s/>giorni<text:s/></text:span><text:bookmark-start text:name="durata"/><text:span text:style-name="T24_6">20</text:span><text:bookmark-end text:name="durata"/><text:span text:style-name="T24_7"><text:s/>dal<text:s/></text:span><text:bookmark-start text:name="pub_datini"/><text:span text:style-name="T24_8">09/04/2024</text:span><text:bookmark-end text:name="pub_datini"/><text:span text:style-name="T24_9"><text:s/>al<text:s/></text:span><text:bookmark-start text:name="pub_datfin"/><text:span text:style-name="T24_10">29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