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353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ORELLI<text:s/>LUIGI<text:s/>L.R.<text:s/>DUELLE<text:s/>COSTRUZIONI<text:s/>SRL<text:s/>-<text:s/>ATTIVIT�<text:s/>DI<text:s/>CANTIERE<text:s/>TEMPORANEO<text:s/>IN<text:s/>VIA<text:s/>COLLI<text:s/>ALBANI<text:s/>-<text:s/>AUTORIZZAZIONE<text:s/>N.16/2019<text:s/>DEL<text:s/>16.7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3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1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