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432</text:span><text:bookmark-end text:name="nro_prot"/><text:span text:style-name="T6_3"><text:s/>del<text:s/></text:span><text:bookmark-start text:name="data_prot"/><text:span text:style-name="T6_4">2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ETON<text:s/>BLACK<text:s/>SPA<text:s/>L.R.<text:s/>BACCARI<text:s/>ENRICO<text:s/>S.R.<text:s/>148<text:s/>PONTINA<text:s/>KM.78.100<text:s/>-<text:s/>AUTORIZZAZIONE<text:s/>ALLO<text:s/>SCARICO<text:s/>ACQUE<text:s/>REFLUE<text:s/>N.50/C/2019<text:s/>DEL<text:s/>20.5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50</text:span><text:bookmark-end text:name="nro_albo"/><text:span text:style-name="T24_3"><text:s/>del<text:s/></text:span><text:bookmark-start text:name="data_regalbo"/><text:span text:style-name="T24_4">20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5/2019</text:span><text:bookmark-end text:name="pub_datini"/><text:span text:style-name="T24_9"><text:s/>al<text:s/></text:span><text:bookmark-start text:name="pub_datfin"/><text:span text:style-name="T24_10">19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