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767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FALZARANO<text:s/>GIOVANNI<text:s/>L.R.<text:s/>COSTRUZIONI<text:s/>MG<text:s/>SRL<text:s/>-<text:s/>AUTORIZZAZIONE<text:s/>N.08/2019<text:s/>DEL<text:s/>7.5.2019<text:s/>PER<text:s/>LO<text:s/>SVOLGIMENTO<text:s/>DI<text:s/>ATTIVIT�<text:s/>RUMOROSA<text:s/>TEMPORANEA<text:s text:c="2"/>IN<text:s/>CORSO<text:s/>MATTEOTTI<text:s/>N.81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72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