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914</text:span><text:bookmark-end text:name="nro_prot"/><text:span text:style-name="T6_3"><text:s/>del<text:s/></text:span><text:bookmark-start text:name="data_prot"/><text:span text:style-name="T6_4">25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<text:s/>MARINA<text:s/>DI<text:s/>LATINA<text:s/>SRL<text:s/>-<text:s/>AUTORIZZAZIONE<text:s/>STAGIONALE<text:s/>ALL'AMPLIAMENTO<text:s/>DEL<text:s/>FRONTE<text:s/>MARE<text:s/>DELLA<text:s/>CONCESSIONE<text:s/>DEMANIALE<text:s/>MARITTIMA<text:s/>CAUSA<text:s/>EROS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75</text:span><text:bookmark-end text:name="nro_albo"/><text:span text:style-name="T24_3"><text:s/>del<text:s/></text:span><text:bookmark-start text:name="data_regalbo"/><text:span text:style-name="T24_4">26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5/06/2020</text:span><text:bookmark-end text:name="pub_datini"/><text:span text:style-name="T24_9"><text:s/>al<text:s/></text:span><text:bookmark-start text:name="pub_datfin"/><text:span text:style-name="T24_10">10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