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3429</text:span><text:bookmark-end text:name="nro_prot"/><text:span text:style-name="T6_3"><text:s/>del<text:s/></text:span><text:bookmark-start text:name="data_prot"/><text:span text:style-name="T6_4">16/10/2023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FFISSIONE<text:s/>ALL'ALBO<text:s/>COMUNALE<text:s/>N.<text:s/>717<text:s/>ATTI<text:s/>COME<text:s/>DA<text:s/>ELENCO<text:s/>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253</text:span><text:bookmark-end text:name="nro_albo"/><text:span text:style-name="T24_3"><text:s/>del<text:s/></text:span><text:bookmark-start text:name="data_regalbo"/><text:span text:style-name="T24_4">17/10/2023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17/10/2023</text:span><text:bookmark-end text:name="pub_datini"/><text:span text:style-name="T24_9"><text:s/>al<text:s/></text:span><text:bookmark-start text:name="pub_datfin"/><text:span text:style-name="T24_10">18/10/2023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10/2023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