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111</text:span><text:bookmark-end text:name="nro_prot"/><text:span text:style-name="T6_3"><text:s/>del<text:s/></text:span><text:bookmark-start text:name="data_prot"/><text:span text:style-name="T6_4">19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.<text:s/>N.39790<text:s/>DEL<text:s/>19-05-2020<text:s/>-<text:s/>TRASMISSIONE<text:s text:c="2"/>AVVISO<text:s/>ESPLORATIVO<text:s/>PER<text:s/>MANIFESTAZIONE<text:s/>DI<text:s/>INTERESSE<text:s/>A<text:s/>PARTECIPARE<text:s/>A<text:s text:c="2"/>PROCEDURA<text:s/>NEGOZIATA<text:s/>OVE<text:s/>NE<text:s/>RICORRANO<text:s/>LE<text:s/>CONDIZIONI<text:s/>PER<text:s/>SERVIZI<text:s/>DI<text:s text:c="2"/>SMALTIMENTO<text:s/>DEI<text:s/>MATERIALI<text:s/>INGOMBRANTI<text:s/>CODICE<text:s/>CER<text:s/>20.03.07,<text:s/>PER<text:s/>IL<text:s/>PERIODO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70</text:span><text:bookmark-end text:name="nro_albo"/><text:span text:style-name="T24_3"><text:s/>del<text:s/></text:span><text:bookmark-start text:name="data_regalbo"/><text:span text:style-name="T24_4">20/05/2020</text:span><text:bookmark-end text:name="data_regalbo"/><text:span text:style-name="T24_5"><text:s/>per<text:s/>giorni<text:s/></text:span><text:bookmark-start text:name="durata"/><text:span text:style-name="T24_6">9</text:span><text:bookmark-end text:name="durata"/><text:span text:style-name="T24_7"><text:s/>dal<text:s/></text:span><text:bookmark-start text:name="pub_datini"/><text:span text:style-name="T24_8">20/05/2020</text:span><text:bookmark-end text:name="pub_datini"/><text:span text:style-name="T24_9"><text:s/>al<text:s/></text:span><text:bookmark-start text:name="pub_datfin"/><text:span text:style-name="T24_10">29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