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0859</text:span><text:bookmark-end text:name="nro_prot"/><text:span text:style-name="T6_3"><text:s/>del<text:s/></text:span><text:bookmark-start text:name="data_prot"/><text:span text:style-name="T6_4">24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OCCUPAZIONE<text:s/>SUOLO<text:s/>PUBBLICO<text:s/>STRADA<text:s/>PANTELLERIA<text:s/>LUNGOMARE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I<text:s/>OCCUPAZIONE<text:s/>VERDE<text:s/>PUBBL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79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9/04/2019</text:span><text:bookmark-end text:name="pub_datini"/><text:span text:style-name="T24_9"><text:s/>al<text:s/></text:span><text:bookmark-start text:name="pub_datfin"/><text:span text:style-name="T24_10">14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