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AVV.<text:s/>FRANCESCO<text:s/>PASSARETTI<text:s/>-<text:s/>INDIVIDUAZIONE<text:s text:c="2"/>DEL<text:s/>SOGGETTO<text:s/>COMPETENTE<text:s/>AL<text:s/>RIESAME<text:s/>DELLE<text:s/>ISTANZE<text:s/>DI<text:s/>ACCESSO<text:s/>GENERALIZZATO<text:s/>DI<text:s/>COMPETENZA<text:s/>DELLA<text:s/>RESPONSABILE<text:s/>DELLA<text:s/>PREVENZIONE<text:s/>DELLA<text:s/>CORRUZIONE<text:s/>E<text:s/>DELLA<text:s/>TRASPARENZA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75</text:span><text:bookmark-end text:name="nro_albo"/><text:span text:style-name="T24_3"><text:s/>del<text:s/></text:span><text:bookmark-start text:name="data_regalbo"/><text:span text:style-name="T24_4">04/03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4/03/2019</text:span><text:bookmark-end text:name="pub_datini"/><text:span text:style-name="T24_9"><text:s/>al<text:s/></text:span><text:bookmark-start text:name="pub_datfin"/><text:span text:style-name="T24_10">19/03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0/03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