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423</text:span><text:bookmark-end text:name="nro_prot"/><text:span text:style-name="T6_3"><text:s/>del<text:s/></text:span><text:bookmark-start text:name="data_prot"/><text:span text:style-name="T6_4">27/05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70/2020<text:s/>-<text:s/>-SIGNORA<text:s/>MOSILLO<text:s/>LUCREZIA<text:s/>-<text:s/>VIALE<text:s/>XXVI<text:s/>APRILE<text:s/>N.02<text:s text:c="2"/>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77</text:span><text:bookmark-end text:name="nro_albo"/><text:span text:style-name="T24_3"><text:s/>del<text:s/></text:span><text:bookmark-start text:name="data_regalbo"/><text:span text:style-name="T24_4">27/05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27/05/2020</text:span><text:bookmark-end text:name="pub_datini"/><text:span text:style-name="T24_9"><text:s/>al<text:s/></text:span><text:bookmark-start text:name="pub_datfin"/><text:span text:style-name="T24_10">11/06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2/06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