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2768</text:span><text:bookmark-end text:name="nro_prot"/><text:span text:style-name="T6_3"><text:s/>del<text:s/></text:span><text:bookmark-start text:name="data_prot"/><text:span text:style-name="T6_4">05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SD<text:s/>ATLETICA<text:s/>LATINA<text:s text:c="2"/>-<text:s/>AUTORIZZAZIONE<text:s/>OCCUPAZIONE<text:s/>SUOLO<text:s/>PUBBLICO<text:s/>NEL<text:s/>PARCO<text:s/>DENOMINATO<text:s/>OASI<text:s/>VERDE<text:s/>SUSETTA<text:s/>GUERRINI<text:s/>PER<text:s/>MANIFESTAZIONE<text:s/>PODISTICA<text:s/>DEL<text:s/>7.4.2019</text:span><text:bookmark-end text:name="oggetto"/></text:p>
      <text:p text:style-name="P8"><text:span text:style-name="T8_1">Tipo<text:s/>documento:<text:s/></text:span><text:bookmark-start text:name="tipologia"/><text:span text:style-name="T8_2">AUTORIZZAZIONI<text:s/>OCCUPAZIONE<text:s/>VERDE<text:s/>PUBBL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9</text:span><text:bookmark-end text:name="nro_albo"/><text:span text:style-name="T24_3"><text:s/>del<text:s/></text:span><text:bookmark-start text:name="data_regalbo"/><text:span text:style-name="T24_4">05/04/2019</text:span><text:bookmark-end text:name="data_regalbo"/><text:span text:style-name="T24_5"><text:s/>per<text:s/>giorni<text:s/></text:span><text:bookmark-start text:name="durata"/><text:span text:style-name="T24_6">45</text:span><text:bookmark-end text:name="durata"/><text:span text:style-name="T24_7"><text:s/>dal<text:s/></text:span><text:bookmark-start text:name="pub_datini"/><text:span text:style-name="T24_8">05/04/2019</text:span><text:bookmark-end text:name="pub_datini"/><text:span text:style-name="T24_9"><text:s/>al<text:s/></text:span><text:bookmark-start text:name="pub_datfin"/><text:span text:style-name="T24_10">20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