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1870</text:span><text:bookmark-end text:name="nro_prot"/><text:span text:style-name="T6_3"><text:s/>del<text:s/></text:span><text:bookmark-start text:name="data_prot"/><text:span text:style-name="T6_4">05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SIO<text:s/>PUBBLICO<text:s/>PER<text:s/>L'ASSEGNAZIONE<text:s/>IN<text:s/>CONCESSIONE<text:s/>TEMPORANEA<text:s/>DI<text:s/>POSTEGGI<text:s/>SU<text:s/>AREE<text:s/>PUBBLICHE<text:s/>-<text:s/>MARINA<text:s/>DI<text:s/>LATINA<text:s/>-<text:s/>ESTATE<text:s/>2019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579</text:span><text:bookmark-end text:name="nro_albo"/><text:span text:style-name="T24_3"><text:s/>del<text:s/></text:span><text:bookmark-start text:name="data_regalbo"/><text:span text:style-name="T24_4">10/07/2019</text:span><text:bookmark-end text:name="data_regalbo"/><text:span text:style-name="T24_5"><text:s/>per<text:s/>giorni<text:s/></text:span><text:bookmark-start text:name="durata"/><text:span text:style-name="T24_6">31</text:span><text:bookmark-end text:name="durata"/><text:span text:style-name="T24_7"><text:s/>dal<text:s/></text:span><text:bookmark-start text:name="pub_datini"/><text:span text:style-name="T24_8">05/07/2019</text:span><text:bookmark-end text:name="pub_datini"/><text:span text:style-name="T24_9"><text:s/>al<text:s/></text:span><text:bookmark-start text:name="pub_datfin"/><text:span text:style-name="T24_10">05/08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6/08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