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658</text:span><text:bookmark-end text:name="nro_prot"/><text:span text:style-name="T6_3"><text:s/>del<text:s/></text:span><text:bookmark-start text:name="data_prot"/><text:span text:style-name="T6_4">13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LEMENTE<text:s/>TERESA<text:s/>-<text:s/>AUT.NE<text:s/>N.<text:s/>43/C/2019<text:s/>DEL<text:s/>13.5.2019<text:s/>ALLO<text:s/>SCARICO<text:s/>DELLE<text:s/>ACQUE<text:s/>REFLUE<text:s/>IN<text:s/>VIA<text:s/>VALMONTORIO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00</text:span><text:bookmark-end text:name="nro_albo"/><text:span text:style-name="T24_3"><text:s/>del<text:s/></text:span><text:bookmark-start text:name="data_regalbo"/><text:span text:style-name="T24_4">13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3/05/2019</text:span><text:bookmark-end text:name="pub_datini"/><text:span text:style-name="T24_9"><text:s/>al<text:s/></text:span><text:bookmark-start text:name="pub_datfin"/><text:span text:style-name="T24_10">12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