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6812</text:span><text:bookmark-end text:name="nro_prot"/><text:span text:style-name="T6_3"><text:s/>del<text:s/></text:span><text:bookmark-start text:name="data_prot"/><text:span text:style-name="T6_4">12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PER<text:s/>LE<text:s/>ISCRIZIONI<text:s/>AL<text:s/>CENTRO<text:s/>ESTIVO<text:s/>COMUNALE<text:s/>PRESSO<text:s/>LA<text:s/>SCUOLA<text:s/>DELL'INFANZIA<text:s/>PARITARIA<text:s/>SAN<text:s/>MARCO<text:s/>PER<text:s/>IL<text:s/>PERIODO<text:s/>22/06/2020<text:s/>AL<text:s/>17/07/2020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18</text:span><text:bookmark-end text:name="nro_albo"/><text:span text:style-name="T24_3"><text:s/>del<text:s/></text:span><text:bookmark-start text:name="data_regalbo"/><text:span text:style-name="T24_4">12/06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2/06/2020</text:span><text:bookmark-end text:name="pub_datini"/><text:span text:style-name="T24_9"><text:s/>al<text:s/></text:span><text:bookmark-start text:name="pub_datfin"/><text:span text:style-name="T24_10">12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