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5237</text:span><text:bookmark-end text:name="nro_prot"/><text:span text:style-name="T6_3"><text:s/>del<text:s/></text:span><text:bookmark-start text:name="data_prot"/><text:span text:style-name="T6_4">07/10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VINCOLO<text:s/>IDROGEOLOGICO<text:s/>R.D.L.<text:s/>N.<text:s/>3267/1923<text:s/>E<text:s/>R.D.<text:s/>1126/1926<text:s/>REGOLAMENTO<text:s/>DELLA<text:s/>PROVINCIA<text:s/>DI<text:s/>LATINA<text:s/>PER<text:s/>LA<text:s/>GESTIONE<text:s/>DEL<text:s/>VINCOLO<text:s/>IDROGEOLOGICO<text:s/>E<text:s/>FORESTALE.<text:s/>ISTANZA<text:s/>DELLA<text:s/>SOC.<text:s/>MAG<text:s/>LAZIO<text:s/>SRL<text:s/>LEGALE<text:s/>RAPPRESENTANTE<text:s/>SIG.<text:s/>GIANFRANCO<text:s/>GAGLIARDI<text:s/>PROT.<text:s/>N.<text:s/>0170418/2022<text:s/>DEL<text:s/>04/10/2022<text:s/>.</text:span></text:p>
      <text:p text:style-name="P8"><text:span text:style-name="T8_1">PUBBLICAZIONE<text:s/>ALBO<text:s/>PRETORIO</text:span><text:bookmark-end text:name="oggetto"/></text:p>
      <text:p text:style-name="P9"><text:span text:style-name="T9_1">Tipo<text:s/>documento:<text:s/></text:span><text:bookmark-start text:name="tipologia"/><text:span text:style-name="T9_2">AUTORIZZAZIONE<text:s/>DEMANIALI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4232</text:span><text:bookmark-end text:name="nro_albo"/><text:span text:style-name="T25_3"><text:s/>del<text:s/></text:span><text:bookmark-start text:name="data_regalbo"/><text:span text:style-name="T25_4">10/10/2022</text:span><text:bookmark-end text:name="data_regalbo"/><text:span text:style-name="T25_5"><text:s/>per<text:s/>giorni<text:s/></text:span><text:bookmark-start text:name="durata"/><text:span text:style-name="T25_6">15</text:span><text:bookmark-end text:name="durata"/><text:span text:style-name="T25_7"><text:s/>dal<text:s/></text:span><text:bookmark-start text:name="pub_datini"/><text:span text:style-name="T25_8">10/10/2022</text:span><text:bookmark-end text:name="pub_datini"/><text:span text:style-name="T25_9"><text:s/>al<text:s/></text:span><text:bookmark-start text:name="pub_datfin"/><text:span text:style-name="T25_10">25/10/2022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26/10/2022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