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ARCH.<text:s/>MICOL<text:s/>AYUSO.<text:s/>DECRETO<text:s/>DI<text:s/>ATTRIBUZIONE<text:s/>INCARICHI<text:s/>DIRIGENZIAL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5</text:span><text:bookmark-end text:name="nro_albo"/><text:span text:style-name="T24_3"><text:s/>del<text:s/></text:span><text:bookmark-start text:name="data_regalbo"/><text:span text:style-name="T24_4">04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4/2019</text:span><text:bookmark-end text:name="pub_datini"/><text:span text:style-name="T24_9"><text:s/>al<text:s/></text:span><text:bookmark-start text:name="pub_datfin"/><text:span text:style-name="T24_10">19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